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loext:contextual-spacing="false" fo:text-align="justify" style:justify-single-word="false"/>
      <style:text-properties officeooo:rsid="0016ec4a" officeooo:paragraph-rsid="001d8471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officeooo:rsid="001b4323" officeooo:paragraph-rsid="001ef925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1" officeooo:rsid="001b4323" officeooo:paragraph-rsid="001ef92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rsid="0016ec4a" officeooo:paragraph-rsid="001d8471" style:font-size-asian="12pt" style:font-name-complex="Calibri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rsid="0016ec4a" officeooo:paragraph-rsid="001d8471" style:font-size-asian="11pt" style:font-name-complex="Calibri2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6ec4a" officeooo:paragraph-rsid="002444f8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2444f8" officeooo:paragraph-rsid="002444f8" style:font-weight-asian="bold" style:font-name-complex="Calibri2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7d31" style:font-name="Calibri" fo:font-size="11pt" style:text-underline-style="solid" style:text-underline-width="auto" style:text-underline-color="font-color" fo:font-weight="bold" officeooo:rsid="0016ec4a" officeooo:paragraph-rsid="001d8471" style:font-size-asian="11pt" style:font-weight-asian="bold" style:font-name-complex="Calibri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ed7d31" style:font-name="Calibri" fo:font-weight="bold" officeooo:rsid="001b4323" officeooo:paragraph-rsid="001ef925" style:font-weight-asian="bold" style:font-name-complex="Calibri2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Calibri" officeooo:rsid="0019a87c" officeooo:paragraph-rsid="001d8471" style:letter-kerning="true" style:font-name-complex="Calibri2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libri1" fo:font-weight="normal" officeooo:rsid="0019ed89" officeooo:paragraph-rsid="001d8471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hyphenation-ladder-count="no-limit"/>
      <style:text-properties officeooo:rsid="0019ed89" officeooo:paragraph-rsid="001d847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hyphenation-ladder-count="no-limit"/>
      <style:text-properties officeooo:rsid="0019ed89" officeooo:paragraph-rsid="0027b838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libri" officeooo:rsid="0019a87c" officeooo:paragraph-rsid="001d8471" style:letter-kerning="true" style:font-name-complex="Calibri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hyphenation-ladder-count="no-limit"/>
      <style:text-properties fo:color="#000000" style:font-name="Calibri" officeooo:rsid="0019ed89" officeooo:paragraph-rsid="001d8471" style:letter-kerning="true" style:font-name-complex="Calibri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hyphenation-ladder-count="no-limit"/>
      <style:text-properties fo:color="#000000" style:font-name="Calibri" officeooo:rsid="001c119b" officeooo:paragraph-rsid="001d8471" style:letter-kerning="true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color="#000000" style:font-name="Calibri" fo:font-size="12pt" fo:font-weight="normal" officeooo:rsid="001d8471" officeooo:paragraph-rsid="001d8471" style:letter-kerning="true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19" style:family="paragraph" style:parent-style-name="western">
      <style:paragraph-properties fo:text-align="justify" style:justify-single-word="false"/>
      <style:text-properties style:font-name="Calibri1"/>
    </style:style>
    <style:style style:name="P20" style:family="paragraph" style:parent-style-name="western">
      <style:paragraph-properties fo:margin-top="0.494cm" fo:margin-bottom="0.21cm" loext:contextual-spacing="false" fo:line-height="100%" fo:text-align="justify" style:justify-single-word="false" fo:hyphenation-ladder-count="no-limit"/>
      <style:text-properties style:font-name="Calibri1" fo:font-size="12pt" officeooo:rsid="0019a87c" officeooo:paragraph-rsid="001d8471" style:font-size-asian="12pt" style:font-size-complex="12pt" fo:hyphenate="false" fo:hyphenation-remain-char-count="2" fo:hyphenation-push-char-count="2"/>
    </style:style>
    <style:style style:name="P21" style:family="paragraph" style:parent-style-name="western">
      <style:paragraph-properties fo:margin-top="0.494cm" fo:margin-bottom="0cm" loext:contextual-spacing="false"/>
      <style:text-properties fo:color="#ed7d31" style:font-name="Calibri" fo:font-size="12pt" fo:font-weight="bold" officeooo:rsid="0016ec4a" officeooo:paragraph-rsid="001d8471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text-properties officeooo:rsid="001b4323" officeooo:paragraph-rsid="001ef925"/>
    </style:style>
    <style:style style:name="P23" style:family="paragraph" style:parent-style-name="Standard">
      <style:text-properties style:font-name="Calibri1" officeooo:rsid="001b4323" officeooo:paragraph-rsid="001ef925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officeooo:rsid="001dd2d4" style:font-size-asian="11pt" style:font-name-complex="Calibri2" style:font-size-complex="11pt"/>
    </style:style>
    <style:style style:name="T3" style:family="text">
      <style:text-properties style:font-name="Calibri" fo:font-size="11pt" officeooo:rsid="002098f2" style:font-size-asian="11pt" style:font-name-complex="Calibri2" style:font-size-complex="11pt"/>
    </style:style>
    <style:style style:name="T4" style:family="text">
      <style:text-properties fo:color="#ed7d31" style:font-name="Calibri" fo:font-weight="bold" style:font-weight-asian="bold" style:font-name-complex="Calibri2" style:font-weight-complex="bold"/>
    </style:style>
    <style:style style:name="T5" style:family="text">
      <style:text-properties fo:color="#ed7d31" style:font-name="Calibri" fo:font-weight="bold" officeooo:rsid="001ef925" style:font-weight-asian="bold" style:font-name-complex="Calibri2" style:font-weight-complex="bold"/>
    </style:style>
    <style:style style:name="T6" style:family="text">
      <style:text-properties fo:color="#ed7d31" style:font-name="Calibri" fo:font-weight="bold" style:letter-kerning="true" style:font-weight-asian="bold" style:font-name-complex="Calibri2" style:font-weight-complex="bold"/>
    </style:style>
    <style:style style:name="T7" style:family="text">
      <style:text-properties fo:color="#ed7d31" style:font-name="Calibri" fo:font-weight="bold" officeooo:rsid="001d8471" style:letter-kerning="true" style:font-weight-asian="bold" style:font-name-complex="Calibri2" style:font-weight-complex="bold"/>
    </style:style>
    <style:style style:name="T8" style:family="text">
      <style:text-properties fo:color="#000000" style:font-name="Calibri" style:letter-kerning="true" style:font-name-complex="Calibri2"/>
    </style:style>
    <style:style style:name="T9" style:family="text">
      <style:text-properties fo:color="#000000" style:font-name="Calibri" officeooo:rsid="001c119b" style:letter-kerning="true" style:font-name-complex="Calibri2"/>
    </style:style>
    <style:style style:name="T10" style:family="text">
      <style:text-properties fo:color="#000000" style:font-name="Calibri" officeooo:rsid="001d8471" style:letter-kerning="true" style:font-name-complex="Calibri2"/>
    </style:style>
    <style:style style:name="T11" style:family="text">
      <style:text-properties fo:color="#000000" style:font-name="Calibri" officeooo:rsid="0027b838" style:letter-kerning="true" style:font-name-complex="Calibri2"/>
    </style:style>
    <style:style style:name="T12" style:family="text">
      <style:text-properties fo:color="#000000" style:font-name="Calibri" fo:font-size="11pt" officeooo:rsid="001d8471" style:letter-kerning="true" style:font-size-asian="11pt" style:font-name-complex="Calibri2" style:font-size-complex="11pt"/>
    </style:style>
    <style:style style:name="T13" style:family="text">
      <style:text-properties fo:color="#000000" style:font-name="Calibri" fo:font-size="12pt" officeooo:rsid="001d8471" style:letter-kerning="true" style:font-size-asian="12pt" style:font-name-complex="Calibri2" style:font-size-complex="12pt"/>
    </style:style>
    <style:style style:name="T14" style:family="text">
      <style:text-properties fo:color="#000000" style:font-name="Calibri" fo:font-weight="bold" officeooo:rsid="002444f8" style:letter-kerning="true" style:font-weight-asian="bold" style:font-name-complex="Calibri2" style:font-weight-complex="bold"/>
    </style:style>
    <style:style style:name="T15" style:family="text">
      <style:text-properties fo:color="#000000" style:font-name="Calibri" fo:font-weight="bold" officeooo:rsid="0027b838" style:letter-kerning="true" style:font-weight-asian="bold" style:font-name-complex="Calibri2" style:font-weight-complex="bold"/>
    </style:style>
    <style:style style:name="T16" style:family="text">
      <style:text-properties fo:color="#000000" style:font-name="Calibri" fo:font-weight="normal" officeooo:rsid="002444f8" style:letter-kerning="true" style:font-weight-asian="normal" style:font-name-complex="Calibri2" style:font-weight-complex="normal"/>
    </style:style>
    <style:style style:name="T17" style:family="text">
      <style:text-properties fo:color="#000000" style:font-name="Calibri" fo:font-weight="normal" officeooo:rsid="0027b838" style:letter-kerning="true" style:font-weight-asian="normal" style:font-name-complex="Calibri2" style:font-weight-complex="normal"/>
    </style:style>
    <style:style style:name="T18" style:family="text">
      <style:text-properties fo:color="#000000" style:font-name-complex="Calibri2"/>
    </style:style>
    <style:style style:name="T19" style:family="text">
      <style:text-properties style:font-name="Calibri1"/>
    </style:style>
    <style:style style:name="T20" style:family="text">
      <style:text-properties style:font-name="Calibri1" officeooo:rsid="001c119b"/>
    </style:style>
    <style:style style:name="T21" style:family="text">
      <style:text-properties style:font-name="Calibri1" officeooo:rsid="002720d8"/>
    </style:style>
    <style:style style:name="T22" style:family="text">
      <style:text-properties style:font-name="Calibri1" officeooo:rsid="0029a47b"/>
    </style:style>
    <style:style style:name="T23" style:family="text">
      <style:text-properties officeooo:rsid="001c119b"/>
    </style:style>
    <style:style style:name="T24" style:family="text">
      <style:text-properties officeooo:rsid="002098f2"/>
    </style:style>
    <style:style style:name="T25" style:family="text">
      <style:text-properties officeooo:rsid="00224a89"/>
    </style:style>
    <style:style style:name="T26" style:family="text">
      <style:text-properties officeooo:rsid="002444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t mobiel team Tela is ontstaan binnen de hervorming van de Geestelijke Gezondheidszorg in 2011. </text:span><text:span text:style-name="T3">Met zijn</text:span><text:span text:style-name="T1"> 10 jaar ervaring biedt </text:span><text:span text:style-name="T3">het </text:span><text:span text:style-name="T1">een persoonsgerichte begeleiding </text:span><text:span text:style-name="T3">in de leefomgeving aan</text:span><text:span text:style-name="T1">. Het mobiel team is verbonden aan het Centrum Jean Tit</text:span><text:span text:style-name="T2">e</text:span><text:span text:style-name="T1">ca.</text:span></text:p>
      <text:p text:style-name="P5">In het kader van een pilootproject (gesteund door <text:span text:style-name="T24">FOD Volksgezondheid</text:span>) om de mobiele teams in regio Brussel te versterken met voltijdse medewerkers zoeken wij :</text:p>
      <text:p text:style-name="P6"/>
      <text:p text:style-name="P7">Een <text:span text:style-name="T26">psychosociaal begeleider</text:span> </text:p>
      <text:p text:style-name="P8">(sociaal werker, toegepast psycholoog, opvoeder, ergotherapeut)</text:p>
      <text:p text:style-name="P7">voor een voltijds contract <text:span text:style-name="T26">in </text:span>het mobiel <text:s/>team</text:p>
      <text:p text:style-name="P9"/>
      <text:p text:style-name="P21">De functie</text:p>
      <text:p text:style-name="P19">Tela is een mobiel team dat on<text:span text:style-name="T25">t</text:span>staan is uit de hervorming van de GGZ (project 107). Het team richt zich naar personen in een moeilijke psycho-sociale context waar mobiliteit en intensiviteit noodzakelijk is.</text:p>
      <text:p text:style-name="P15">Het team biedt een psychische, administratieve en medische <text:s/>ondersteuning aan en heeft als doel het creëren en /of ondersteunen van een (bestaand) zorgnetwerk rond de persoon. De opvolging is individueel, creatief en op maat van de persoon in begeleiding.</text:p>
      <text:p text:style-name="P11">Het team is pluridisciplinair en de huisbezoeken gebeuren altijd in duo. Het duo vertegenwoordigt de visie van het team dat bestaat uit psycho-sociaal werkers met elk hun eigen specifieke opleiding en kennis. Voor de versterking van ons team wordt er verwacht dat u kennis hebt van zowel eerstelijn als 2de lijn partners om het werken met het netwerk te bevorderen.</text:p>
      <text:p text:style-name="P11"/>
      <text:p text:style-name="P20"><text:span text:style-name="T6">Profi</text:span><text:span text:style-name="T7">el</text:span></text:p>
      <text:p text:style-name="P14"><text:span text:style-name="T8">- </text:span><text:span text:style-name="T9">Je </text:span><text:span text:style-name="T11">bent in het bezit van een A1 diploma </text:span><text:span text:style-name="T16">(</text:span><text:span text:style-name="T14">sociaal werk</text:span><text:span text:style-name="T15">er</text:span><text:span text:style-name="T14">, toegepast</text:span><text:span text:style-name="T15">e</text:span><text:span text:style-name="T14"> psycho</text:span><text:span text:style-name="T15">loog</text:span><text:span text:style-name="T14">, opvoeder, ergotherapeut</text:span><text:span text:style-name="T16">) </text:span><text:span text:style-name="T17">of psycholoog</text:span></text:p>
      <text:p text:style-name="P13"><text:span text:style-name="T8">- </text:span><text:span text:style-name="T9">Je hebt </text:span><text:span text:style-name="T8">ervaring in </text:span><text:span text:style-name="T9">het </text:span><text:span text:style-name="T8">eerstelijnswerk</text:span></text:p>
      <text:p text:style-name="P13"><text:span text:style-name="T8">-</text:span><text:span text:style-name="T9"> Je hebt kennis van de sociale kaart en het Brusselse werkveld</text:span></text:p>
      <text:p text:style-name="P13"><text:span text:style-name="T8">- </text:span><text:span text:style-name="T9">je bent dynamisch en kan zowel zelfstandig als in teamverband werken</text:span></text:p>
      <text:p text:style-name="P13"><text:span text:style-name="T8">- </text:span><text:span text:style-name="T10">je hebt </text:span><text:span text:style-name="T8">ervaring in de geestelijke gezondheidszorg</text:span></text:p>
      <text:p text:style-name="P16">- ervaring met verslavingszorg is een pluspunt</text:p>
      <text:p text:style-name="P13"><text:span text:style-name="T8">- <text:s/></text:span><text:span text:style-name="T9">je bent communicatief vlot in het Frans, zowel mondelijk als schriftelijk</text:span></text:p>
      <text:p text:style-name="P17">- kennis van andere talen is een groot pluspunt</text:p>
      <text:p text:style-name="P12"><text:span text:style-name="T12">- </text:span><text:span text:style-name="T13"><text:s/>je hebt een rijbewijs B</text:span></text:p>
      <text:p text:style-name="P18"/>
      <text:p text:style-name="P18"/>
      <text:p text:style-name="P18"><text:soft-page-break/></text:p>
      <text:p text:style-name="P10">We bieden aan :</text:p>
      <text:p text:style-name="P10"/>
      <text:p text:style-name="P2">- een voltijds contract</text:p>
      <text:p text:style-name="P2"/>
      <text:p text:style-name="P2">- een loon volgens de <text:span text:style-name="T25">IFIC </text:span>barema’s</text:p>
      <text:p text:style-name="P2"/>
      <text:p text:style-name="P2">- het legaal aantal vakantiedagen</text:p>
      <text:p text:style-name="P2">- <text:s/>anciënniteit wordt overgenomen</text:p>
      <text:p text:style-name="P2">- terugbetaling woon- werkverkeer</text:p>
      <text:p text:style-name="P2">- toegang tot de parking</text:p>
      <text:p text:style-name="P2">- erkenning van specialisatie in GGZ en psychiatrie</text:p>
      <text:p text:style-name="P2">- deelname aan een menselijk zorgmodel en een plurisdiscplinaire aanpak van de zorg</text:p>
      <text:p text:style-name="P2"/>
      <text:p text:style-name="P4"><text:span text:style-name="T4">I</text:span><text:span text:style-name="T5">nteresse ?</text:span></text:p>
      <text:p text:style-name="P3"><text:span text:style-name="T20">Gelieve uw kandidatuur (</text:span><text:span text:style-name="T19">motivatiebrief en CV</text:span><text:span text:style-name="T20">) </text:span><text:span text:style-name="T19"><text:s/>voor </text:span><text:span text:style-name="T21">30 </text:span><text:span text:style-name="T22">april</text:span><text:span text:style-name="T21"> </text:span><text:span text:style-name="T19">202</text:span><text:span text:style-name="T22">3</text:span><text:span text:style-name="T19"> </text:span><text:span text:style-name="T20">te richten</text:span><text:span text:style-name="T19"> naar Mevrouw Doffenies, DRH via het aanwervingsplatform op de website : </text:span><text:a xlink:type="simple" xlink:href="http://www.chjt.be/" text:style-name="Internet_20_link" text:visited-style-name="Visited_20_Internet_20_Link"><text:span text:style-name="T19">www.chjt.be/</text:span></text:a><text:span text:style-name="T19"> vacatures</text:span></text:p>
      <text:p text:style-name="P3"><text:span text:style-name="T19"/></text:p>
      <text:p text:style-name="P23">Voor meer inlichtingen <text:span text:style-name="T23">betreffende</text:span> de functie kan u Nadège Schönrock (coordinatrice) contacteren op : 0490/11.70.01 e<text:span text:style-name="T23">n </text:span>via de link : <text:a xlink:type="simple" xlink:href="https://www.chjt.be/patients-et-proches/equipes-mobiles/tela/" text:style-name="Internet_20_link" text:visited-style-name="Visited_20_Internet_20_Link"><text:span text:style-name="T18">https://www.chjt.be/patients-et-proches/equipes-mobiles/tela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19:27.832000000</meta:creation-date>
    <dc:date>2023-03-07T13:49:43.559000000</dc:date>
    <meta:editing-duration>PT2H9M3S</meta:editing-duration>
    <meta:editing-cycles>9</meta:editing-cycles>
    <meta:generator>LibreOffice/5.4.5.1$Windows_x86 LibreOffice_project/79c9829dd5d8054ec39a82dc51cd9eff340dbee8</meta:generator>
    <meta:document-statistic meta:table-count="0" meta:image-count="0" meta:object-count="0" meta:page-count="2" meta:paragraph-count="31" meta:word-count="409" meta:character-count="2637" meta:non-whitespace-character-count="2252"/>
  </office:meta>
</office:document-meta>
</file>